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81</text:p>
          </table:table-cell>
          <table:table-cell table:style-name="ce1" table:number-columns-repeated="2"/>
          <table:table-cell table:style-name="ce1" office:value-type="string" calcext:value-type="string">
            <text:p>09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02" calcext:value-type="float">
            <text:p>40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01" calcext:value-type="float">
            <text:p>20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251801:755</text:p>
          </table:table-cell>
          <table:table-cell table:style-name="ce6" office:value-type="float" office:value="11589.59" calcext:value-type="float">
            <text:p>11589,5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00000:252</text:p>
          </table:table-cell>
          <table:table-cell table:style-name="ce6" office:value-type="float" office:value="9162566.59" calcext:value-type="float">
            <text:p>9162566,5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10301:693</text:p>
          </table:table-cell>
          <table:table-cell table:style-name="ce6" office:value-type="float" office:value="796096.64" calcext:value-type="float">
            <text:p>796096,6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40102:49</text:p>
          </table:table-cell>
          <table:table-cell table:style-name="ce6" office:value-type="float" office:value="54793.24" calcext:value-type="float">
            <text:p>54793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140103:332</text:p>
          </table:table-cell>
          <table:table-cell table:style-name="ce6" office:value-type="float" office:value="6403.31" calcext:value-type="float">
            <text:p>6403,3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00000:29</text:p>
          </table:table-cell>
          <table:table-cell table:style-name="ce6" office:value-type="float" office:value="25042957.98" calcext:value-type="float">
            <text:p>25042957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00000:32</text:p>
          </table:table-cell>
          <table:table-cell table:style-name="ce6" office:value-type="float" office:value="3590389.3" calcext:value-type="float">
            <text:p>3590389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90302:953</text:p>
          </table:table-cell>
          <table:table-cell table:style-name="ce6" office:value-type="float" office:value="132896.61" calcext:value-type="float">
            <text:p>132896,6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00000:1304</text:p>
          </table:table-cell>
          <table:table-cell table:style-name="ce6" office:value-type="float" office:value="5008.37" calcext:value-type="float">
            <text:p>5008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51901:791</text:p>
          </table:table-cell>
          <table:table-cell table:style-name="ce6" office:value-type="float" office:value="3590544.23" calcext:value-type="float">
            <text:p>3590544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00602:5</text:p>
          </table:table-cell>
          <table:table-cell table:style-name="ce6" office:value-type="float" office:value="1114602.95" calcext:value-type="float">
            <text:p>1114602,9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00000:1646</text:p>
          </table:table-cell>
          <table:table-cell table:style-name="ce6" office:value-type="float" office:value="142438.18" calcext:value-type="float">
            <text:p>142438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00000:686</text:p>
          </table:table-cell>
          <table:table-cell table:style-name="ce6" office:value-type="float" office:value="15894.93" calcext:value-type="float">
            <text:p>15894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00000:1358</text:p>
          </table:table-cell>
          <table:table-cell table:style-name="ce6" office:value-type="float" office:value="644929.02" calcext:value-type="float">
            <text:p>644929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20101:544</text:p>
          </table:table-cell>
          <table:table-cell table:style-name="ce6" office:value-type="float" office:value="66880.53" calcext:value-type="float">
            <text:p>66880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60102:596</text:p>
          </table:table-cell>
          <table:table-cell table:style-name="ce6" office:value-type="float" office:value="94612.6" calcext:value-type="float">
            <text:p>94612,6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60102:513</text:p>
          </table:table-cell>
          <table:table-cell table:style-name="ce6" office:value-type="float" office:value="113535.12" calcext:value-type="float">
            <text:p>113535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60102:909</text:p>
          </table:table-cell>
          <table:table-cell table:style-name="ce6" office:value-type="float" office:value="22047.34" calcext:value-type="float">
            <text:p>22047,3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60102:6</text:p>
          </table:table-cell>
          <table:table-cell table:style-name="ce6" office:value-type="float" office:value="150957.82" calcext:value-type="float">
            <text:p>150957,8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60102:601</text:p>
          </table:table-cell>
          <table:table-cell table:style-name="ce6" office:value-type="float" office:value="96695.81" calcext:value-type="float">
            <text:p>96695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60102:526</text:p>
          </table:table-cell>
          <table:table-cell table:style-name="ce6" office:value-type="float" office:value="106764.67" calcext:value-type="float">
            <text:p>106764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60102:535</text:p>
          </table:table-cell>
          <table:table-cell table:style-name="ce6" office:value-type="float" office:value="106070.27" calcext:value-type="float">
            <text:p>106070,2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60102:531</text:p>
          </table:table-cell>
          <table:table-cell table:style-name="ce6" office:value-type="float" office:value="153055.4" calcext:value-type="float">
            <text:p>153055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60102:542</text:p>
          </table:table-cell>
          <table:table-cell table:style-name="ce6" office:value-type="float" office:value="132388.3" calcext:value-type="float">
            <text:p>132388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60102:554</text:p>
          </table:table-cell>
          <table:table-cell table:style-name="ce6" office:value-type="float" office:value="101209.44" calcext:value-type="float">
            <text:p>101209,4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60102:533</text:p>
          </table:table-cell>
          <table:table-cell table:style-name="ce6" office:value-type="float" office:value="155666.68" calcext:value-type="float">
            <text:p>155666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60102:7</text:p>
          </table:table-cell>
          <table:table-cell table:style-name="ce6" office:value-type="float" office:value="138068.39" calcext:value-type="float">
            <text:p>138068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60102:794</text:p>
          </table:table-cell>
          <table:table-cell table:style-name="ce6" office:value-type="float" office:value="136991.33" calcext:value-type="float">
            <text:p>136991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60102:605</text:p>
          </table:table-cell>
          <table:table-cell table:style-name="ce6" office:value-type="float" office:value="94439" calcext:value-type="float">
            <text:p>94439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60102:512</text:p>
          </table:table-cell>
          <table:table-cell table:style-name="ce6" office:value-type="float" office:value="100167.83" calcext:value-type="float">
            <text:p>100167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60102:534</text:p>
          </table:table-cell>
          <table:table-cell table:style-name="ce6" office:value-type="float" office:value="97043.01" calcext:value-type="float">
            <text:p>97043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60102:558</text:p>
          </table:table-cell>
          <table:table-cell table:style-name="ce6" office:value-type="float" office:value="122041.57" calcext:value-type="float">
            <text:p>122041,5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60102:517</text:p>
          </table:table-cell>
          <table:table-cell table:style-name="ce6" office:value-type="float" office:value="76210.88" calcext:value-type="float">
            <text:p>76210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60102:524</text:p>
          </table:table-cell>
          <table:table-cell table:style-name="ce6" office:value-type="float" office:value="60933.98" calcext:value-type="float">
            <text:p>60933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60102:869</text:p>
          </table:table-cell>
          <table:table-cell table:style-name="ce6" office:value-type="float" office:value="67357.23" calcext:value-type="float">
            <text:p>67357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60102:527</text:p>
          </table:table-cell>
          <table:table-cell table:style-name="ce6" office:value-type="float" office:value="98779.02" calcext:value-type="float">
            <text:p>98779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60102:604</text:p>
          </table:table-cell>
          <table:table-cell table:style-name="ce6" office:value-type="float" office:value="88883.76" calcext:value-type="float">
            <text:p>88883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60102:51</text:p>
          </table:table-cell>
          <table:table-cell table:style-name="ce6" office:value-type="float" office:value="118916.75" calcext:value-type="float">
            <text:p>118916,7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160102:532</text:p>
          </table:table-cell>
          <table:table-cell table:style-name="ce6" office:value-type="float" office:value="71176.45" calcext:value-type="float">
            <text:p>71176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60102:598</text:p>
          </table:table-cell>
          <table:table-cell table:style-name="ce6" office:value-type="float" office:value="91314.18" calcext:value-type="float">
            <text:p>91314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60102:510</text:p>
          </table:table-cell>
          <table:table-cell table:style-name="ce6" office:value-type="float" office:value="119611.16" calcext:value-type="float">
            <text:p>119611,1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60102:515</text:p>
          </table:table-cell>
          <table:table-cell table:style-name="ce6" office:value-type="float" office:value="60760.38" calcext:value-type="float">
            <text:p>60760,3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60102:550</text:p>
          </table:table-cell>
          <table:table-cell table:style-name="ce6" office:value-type="float" office:value="114403.12" calcext:value-type="float">
            <text:p>114403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60102:55</text:p>
          </table:table-cell>
          <table:table-cell table:style-name="ce6" office:value-type="float" office:value="137260.8" calcext:value-type="float">
            <text:p>137260,8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60102:530</text:p>
          </table:table-cell>
          <table:table-cell table:style-name="ce6" office:value-type="float" office:value="132388.3" calcext:value-type="float">
            <text:p>132388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60102:606</text:p>
          </table:table-cell>
          <table:table-cell table:style-name="ce6" office:value-type="float" office:value="94959.8" calcext:value-type="float">
            <text:p>94959,8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60102:528</text:p>
          </table:table-cell>
          <table:table-cell table:style-name="ce6" office:value-type="float" office:value="136856.54" calcext:value-type="float">
            <text:p>136856,5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60102:507</text:p>
          </table:table-cell>
          <table:table-cell table:style-name="ce6" office:value-type="float" office:value="114403.12" calcext:value-type="float">
            <text:p>114403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60102:516</text:p>
          </table:table-cell>
          <table:table-cell table:style-name="ce6" office:value-type="float" office:value="144883.37" calcext:value-type="float">
            <text:p>144883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60102:8</text:p>
          </table:table-cell>
          <table:table-cell table:style-name="ce6" office:value-type="float" office:value="127076" calcext:value-type="float">
            <text:p>127076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60102:539</text:p>
          </table:table-cell>
          <table:table-cell table:style-name="ce6" office:value-type="float" office:value="153447.84" calcext:value-type="float">
            <text:p>153447,8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160102:599</text:p>
          </table:table-cell>
          <table:table-cell table:style-name="ce6" office:value-type="float" office:value="90793.37" calcext:value-type="float">
            <text:p>90793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160102:53</text:p>
          </table:table-cell>
          <table:table-cell table:style-name="ce6" office:value-type="float" office:value="126902.4" calcext:value-type="float">
            <text:p>126902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60102:556</text:p>
          </table:table-cell>
          <table:table-cell table:style-name="ce6" office:value-type="float" office:value="119437.55" calcext:value-type="float">
            <text:p>119437,5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160102:784</text:p>
          </table:table-cell>
          <table:table-cell table:style-name="ce6" office:value-type="float" office:value="129934.16" calcext:value-type="float">
            <text:p>129934,1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60102:508</text:p>
          </table:table-cell>
          <table:table-cell table:style-name="ce6" office:value-type="float" office:value="106591.07" calcext:value-type="float">
            <text:p>106591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160102:597</text:p>
          </table:table-cell>
          <table:table-cell table:style-name="ce6" office:value-type="float" office:value="84022.93" calcext:value-type="float">
            <text:p>84022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60102:560</text:p>
          </table:table-cell>
          <table:table-cell table:style-name="ce6" office:value-type="float" office:value="76210.88" calcext:value-type="float">
            <text:p>76210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160102:878</text:p>
          </table:table-cell>
          <table:table-cell table:style-name="ce6" office:value-type="float" office:value="265209.68" calcext:value-type="float">
            <text:p>265209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160102:518</text:p>
          </table:table-cell>
          <table:table-cell table:style-name="ce6" office:value-type="float" office:value="105028.66" calcext:value-type="float">
            <text:p>105028,6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60102:629</text:p>
          </table:table-cell>
          <table:table-cell table:style-name="ce6" office:value-type="float" office:value="147268.24" calcext:value-type="float">
            <text:p>147268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60102:509</text:p>
          </table:table-cell>
          <table:table-cell table:style-name="ce6" office:value-type="float" office:value="76210.88" calcext:value-type="float">
            <text:p>76210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160102:547</text:p>
          </table:table-cell>
          <table:table-cell table:style-name="ce6" office:value-type="float" office:value="109021.49" calcext:value-type="float">
            <text:p>109021,4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160102:559</text:p>
          </table:table-cell>
          <table:table-cell table:style-name="ce6" office:value-type="float" office:value="84196.53" calcext:value-type="float">
            <text:p>84196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60102:607</text:p>
          </table:table-cell>
          <table:table-cell table:style-name="ce6" office:value-type="float" office:value="88362.96" calcext:value-type="float">
            <text:p>88362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160102:538</text:p>
          </table:table-cell>
          <table:table-cell table:style-name="ce6" office:value-type="float" office:value="106764.67" calcext:value-type="float">
            <text:p>106764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60102:548</text:p>
          </table:table-cell>
          <table:table-cell table:style-name="ce6" office:value-type="float" office:value="117007.14" calcext:value-type="float">
            <text:p>117007,1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60102:549</text:p>
          </table:table-cell>
          <table:table-cell table:style-name="ce6" office:value-type="float" office:value="144219.05" calcext:value-type="float">
            <text:p>144219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60102:441</text:p>
          </table:table-cell>
          <table:table-cell table:style-name="ce6" office:value-type="float" office:value="148588.74" calcext:value-type="float">
            <text:p>148588,7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160102:10</text:p>
          </table:table-cell>
          <table:table-cell table:style-name="ce6" office:value-type="float" office:value="102424.65" calcext:value-type="float">
            <text:p>102424,6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160102:49</text:p>
          </table:table-cell>
          <table:table-cell table:style-name="ce6" office:value-type="float" office:value="89057.36" calcext:value-type="float">
            <text:p>89057,3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160102:364</text:p>
          </table:table-cell>
          <table:table-cell table:style-name="ce6" office:value-type="float" office:value="107979.88" calcext:value-type="float">
            <text:p>107979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60102:448</text:p>
          </table:table-cell>
          <table:table-cell table:style-name="ce6" office:value-type="float" office:value="78467.7" calcext:value-type="float">
            <text:p>78467,7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60102:349</text:p>
          </table:table-cell>
          <table:table-cell table:style-name="ce6" office:value-type="float" office:value="93397.39" calcext:value-type="float">
            <text:p>93397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60102:42</text:p>
          </table:table-cell>
          <table:table-cell table:style-name="ce6" office:value-type="float" office:value="149511.23" calcext:value-type="float">
            <text:p>149511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60102:417</text:p>
          </table:table-cell>
          <table:table-cell table:style-name="ce6" office:value-type="float" office:value="87494.95" calcext:value-type="float">
            <text:p>87494,9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60102:459</text:p>
          </table:table-cell>
          <table:table-cell table:style-name="ce6" office:value-type="float" office:value="105028.66" calcext:value-type="float">
            <text:p>105028,6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60102:405</text:p>
          </table:table-cell>
          <table:table-cell table:style-name="ce6" office:value-type="float" office:value="163432.12" calcext:value-type="float">
            <text:p>163432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60102:342</text:p>
          </table:table-cell>
          <table:table-cell table:style-name="ce6" office:value-type="float" office:value="76210.88" calcext:value-type="float">
            <text:p>76210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160102:426</text:p>
          </table:table-cell>
          <table:table-cell table:style-name="ce6" office:value-type="float" office:value="67357.23" calcext:value-type="float">
            <text:p>67357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160101:596</text:p>
          </table:table-cell>
          <table:table-cell table:style-name="ce6" office:value-type="float" office:value="117771.13" calcext:value-type="float">
            <text:p>117771,1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160102:449</text:p>
          </table:table-cell>
          <table:table-cell table:style-name="ce6" office:value-type="float" office:value="76210.88" calcext:value-type="float">
            <text:p>76210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60102:415</text:p>
          </table:table-cell>
          <table:table-cell table:style-name="ce6" office:value-type="float" office:value="80030.11" calcext:value-type="float">
            <text:p>80030,1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60102:381</text:p>
          </table:table-cell>
          <table:table-cell table:style-name="ce6" office:value-type="float" office:value="100167.83" calcext:value-type="float">
            <text:p>100167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60102:1057</text:p>
          </table:table-cell>
          <table:table-cell table:style-name="ce6" office:value-type="float" office:value="144086.09" calcext:value-type="float">
            <text:p>144086,0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160102:410</text:p>
          </table:table-cell>
          <table:table-cell table:style-name="ce6" office:value-type="float" office:value="98605.42" calcext:value-type="float">
            <text:p>98605,4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60102:373</text:p>
          </table:table-cell>
          <table:table-cell table:style-name="ce6" office:value-type="float" office:value="117527.94" calcext:value-type="float">
            <text:p>117527,9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160102:483</text:p>
          </table:table-cell>
          <table:table-cell table:style-name="ce6" office:value-type="float" office:value="103639.85" calcext:value-type="float">
            <text:p>103639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160102:465</text:p>
          </table:table-cell>
          <table:table-cell table:style-name="ce6" office:value-type="float" office:value="155275.74" calcext:value-type="float">
            <text:p>155275,7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160102:488</text:p>
          </table:table-cell>
          <table:table-cell table:style-name="ce6" office:value-type="float" office:value="209761.42" calcext:value-type="float">
            <text:p>209761,4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60102:474</text:p>
          </table:table-cell>
          <table:table-cell table:style-name="ce6" office:value-type="float" office:value="67183.62" calcext:value-type="float">
            <text:p>67183,6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60102:16</text:p>
          </table:table-cell>
          <table:table-cell table:style-name="ce6" office:value-type="float" office:value="115618.33" calcext:value-type="float">
            <text:p>115618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60102:356</text:p>
          </table:table-cell>
          <table:table-cell table:style-name="ce6" office:value-type="float" office:value="140081.9" calcext:value-type="float">
            <text:p>140081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60102:424</text:p>
          </table:table-cell>
          <table:table-cell table:style-name="ce6" office:value-type="float" office:value="43747.48" calcext:value-type="float">
            <text:p>43747,4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60102:420</text:p>
          </table:table-cell>
          <table:table-cell table:style-name="ce6" office:value-type="float" office:value="71523.65" calcext:value-type="float">
            <text:p>71523,6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60102:453</text:p>
          </table:table-cell>
          <table:table-cell table:style-name="ce6" office:value-type="float" office:value="38192.24" calcext:value-type="float">
            <text:p>38192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60102:357</text:p>
          </table:table-cell>
          <table:table-cell table:style-name="ce6" office:value-type="float" office:value="145812.05" calcext:value-type="float">
            <text:p>145812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60102:452</text:p>
          </table:table-cell>
          <table:table-cell table:style-name="ce6" office:value-type="float" office:value="96695.81" calcext:value-type="float">
            <text:p>96695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60102:462</text:p>
          </table:table-cell>
          <table:table-cell table:style-name="ce6" office:value-type="float" office:value="73259.66" calcext:value-type="float">
            <text:p>73259,6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60102:477</text:p>
          </table:table-cell>
          <table:table-cell table:style-name="ce6" office:value-type="float" office:value="105375.87" calcext:value-type="float">
            <text:p>105375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60102:502</text:p>
          </table:table-cell>
          <table:table-cell table:style-name="ce6" office:value-type="float" office:value="161500.13" calcext:value-type="float">
            <text:p>161500,1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60102:406</text:p>
          </table:table-cell>
          <table:table-cell table:style-name="ce6" office:value-type="float" office:value="150169.23" calcext:value-type="float">
            <text:p>150169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60102:499</text:p>
          </table:table-cell>
          <table:table-cell table:style-name="ce6" office:value-type="float" office:value="145679.48" calcext:value-type="float">
            <text:p>145679,4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60102:421</text:p>
          </table:table-cell>
          <table:table-cell table:style-name="ce6" office:value-type="float" office:value="67357.23" calcext:value-type="float">
            <text:p>67357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60102:46</text:p>
          </table:table-cell>
          <table:table-cell table:style-name="ce6" office:value-type="float" office:value="105723.07" calcext:value-type="float">
            <text:p>105723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60101:599</text:p>
          </table:table-cell>
          <table:table-cell table:style-name="ce6" office:value-type="float" office:value="131709.08" calcext:value-type="float">
            <text:p>131709,0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60102:386</text:p>
          </table:table-cell>
          <table:table-cell table:style-name="ce6" office:value-type="float" office:value="106764.67" calcext:value-type="float">
            <text:p>106764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60102:398</text:p>
          </table:table-cell>
          <table:table-cell table:style-name="ce6" office:value-type="float" office:value="132116.22" calcext:value-type="float">
            <text:p>132116,2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160102:44</text:p>
          </table:table-cell>
          <table:table-cell table:style-name="ce6" office:value-type="float" office:value="139813.88" calcext:value-type="float">
            <text:p>139813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160102:473</text:p>
          </table:table-cell>
          <table:table-cell table:style-name="ce6" office:value-type="float" office:value="102598.25" calcext:value-type="float">
            <text:p>102598,2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160101:60</text:p>
          </table:table-cell>
          <table:table-cell table:style-name="ce6" office:value-type="float" office:value="137871.08" calcext:value-type="float">
            <text:p>137871,0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160102:15</text:p>
          </table:table-cell>
          <table:table-cell table:style-name="ce6" office:value-type="float" office:value="147136.02" calcext:value-type="float">
            <text:p>147136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160102:427</text:p>
          </table:table-cell>
          <table:table-cell table:style-name="ce6" office:value-type="float" office:value="52080.33" calcext:value-type="float">
            <text:p>52080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160102:17</text:p>
          </table:table-cell>
          <table:table-cell table:style-name="ce6" office:value-type="float" office:value="104681.46" calcext:value-type="float">
            <text:p>104681,4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160102:18</text:p>
          </table:table-cell>
          <table:table-cell table:style-name="ce6" office:value-type="float" office:value="132388.3" calcext:value-type="float">
            <text:p>132388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160102:468</text:p>
          </table:table-cell>
          <table:table-cell table:style-name="ce6" office:value-type="float" office:value="61281.19" calcext:value-type="float">
            <text:p>61281,1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160102:416</text:p>
          </table:table-cell>
          <table:table-cell table:style-name="ce6" office:value-type="float" office:value="127944.01" calcext:value-type="float">
            <text:p>127944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160102:392</text:p>
          </table:table-cell>
          <table:table-cell table:style-name="ce6" office:value-type="float" office:value="128428.34" calcext:value-type="float">
            <text:p>128428,3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160102:475</text:p>
          </table:table-cell>
          <table:table-cell table:style-name="ce6" office:value-type="float" office:value="113535.12" calcext:value-type="float">
            <text:p>113535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160102:496</text:p>
          </table:table-cell>
          <table:table-cell table:style-name="ce6" office:value-type="float" office:value="141152.63" calcext:value-type="float">
            <text:p>141152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160102:393</text:p>
          </table:table-cell>
          <table:table-cell table:style-name="ce6" office:value-type="float" office:value="113014.31" calcext:value-type="float">
            <text:p>113014,3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160102:466</text:p>
          </table:table-cell>
          <table:table-cell table:style-name="ce6" office:value-type="float" office:value="109368.69" calcext:value-type="float">
            <text:p>109368,6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160102:445</text:p>
          </table:table-cell>
          <table:table-cell table:style-name="ce6" office:value-type="float" office:value="95307" calcext:value-type="float">
            <text:p>95307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160102:456</text:p>
          </table:table-cell>
          <table:table-cell table:style-name="ce6" office:value-type="float" office:value="61281.19" calcext:value-type="float">
            <text:p>61281,1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160102:435</text:p>
          </table:table-cell>
          <table:table-cell table:style-name="ce6" office:value-type="float" office:value="75342.88" calcext:value-type="float">
            <text:p>75342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160102:391</text:p>
          </table:table-cell>
          <table:table-cell table:style-name="ce6" office:value-type="float" office:value="138202.87" calcext:value-type="float">
            <text:p>138202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160102:460</text:p>
          </table:table-cell>
          <table:table-cell table:style-name="ce6" office:value-type="float" office:value="84196.53" calcext:value-type="float">
            <text:p>84196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160102:463</text:p>
          </table:table-cell>
          <table:table-cell table:style-name="ce6" office:value-type="float" office:value="102771.85" calcext:value-type="float">
            <text:p>102771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160102:425</text:p>
          </table:table-cell>
          <table:table-cell table:style-name="ce6" office:value-type="float" office:value="43226.67" calcext:value-type="float">
            <text:p>43226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160102:498</text:p>
          </table:table-cell>
          <table:table-cell table:style-name="ce6" office:value-type="float" office:value="119263.95" calcext:value-type="float">
            <text:p>119263,9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160102:4</text:p>
          </table:table-cell>
          <table:table-cell table:style-name="ce6" office:value-type="float" office:value="114403.12" calcext:value-type="float">
            <text:p>114403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60102:1058</text:p>
          </table:table-cell>
          <table:table-cell table:style-name="ce6" office:value-type="float" office:value="32637.01" calcext:value-type="float">
            <text:p>32637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60102:472</text:p>
          </table:table-cell>
          <table:table-cell table:style-name="ce6" office:value-type="float" office:value="74648.47" calcext:value-type="float">
            <text:p>74648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60102:404</text:p>
          </table:table-cell>
          <table:table-cell table:style-name="ce6" office:value-type="float" office:value="110410.3" calcext:value-type="float">
            <text:p>110410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160102:371</text:p>
          </table:table-cell>
          <table:table-cell table:style-name="ce6" office:value-type="float" office:value="88883.76" calcext:value-type="float">
            <text:p>88883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160101:597</text:p>
          </table:table-cell>
          <table:table-cell table:style-name="ce6" office:value-type="float" office:value="145275.4" calcext:value-type="float">
            <text:p>145275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60102:19</text:p>
          </table:table-cell>
          <table:table-cell table:style-name="ce6" office:value-type="float" office:value="82807.72" calcext:value-type="float">
            <text:p>82807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160102:423</text:p>
          </table:table-cell>
          <table:table-cell table:style-name="ce6" office:value-type="float" office:value="95307" calcext:value-type="float">
            <text:p>95307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160102:33</text:p>
          </table:table-cell>
          <table:table-cell table:style-name="ce6" office:value-type="float" office:value="127076" calcext:value-type="float">
            <text:p>127076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60102:403</text:p>
          </table:table-cell>
          <table:table-cell table:style-name="ce6" office:value-type="float" office:value="82286.92" calcext:value-type="float">
            <text:p>82286,9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160102:419</text:p>
          </table:table-cell>
          <table:table-cell table:style-name="ce6" office:value-type="float" office:value="48608.31" calcext:value-type="float">
            <text:p>48608,3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160102:354</text:p>
          </table:table-cell>
          <table:table-cell table:style-name="ce6" office:value-type="float" office:value="186420.94" calcext:value-type="float">
            <text:p>186420,9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160102:476</text:p>
          </table:table-cell>
          <table:table-cell table:style-name="ce6" office:value-type="float" office:value="225492.6" calcext:value-type="float">
            <text:p>225492,6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160102:401</text:p>
          </table:table-cell>
          <table:table-cell table:style-name="ce6" office:value-type="float" office:value="132932.02" calcext:value-type="float">
            <text:p>132932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160102:482</text:p>
          </table:table-cell>
          <table:table-cell table:style-name="ce6" office:value-type="float" office:value="112146.31" calcext:value-type="float">
            <text:p>112146,3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160102:501</text:p>
          </table:table-cell>
          <table:table-cell table:style-name="ce6" office:value-type="float" office:value="161500.13" calcext:value-type="float">
            <text:p>161500,1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160102:436</text:p>
          </table:table-cell>
          <table:table-cell table:style-name="ce6" office:value-type="float" office:value="86974.15" calcext:value-type="float">
            <text:p>86974,1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160102:484</text:p>
          </table:table-cell>
          <table:table-cell table:style-name="ce6" office:value-type="float" office:value="129797.46" calcext:value-type="float">
            <text:p>129797,4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160102:45</text:p>
          </table:table-cell>
          <table:table-cell table:style-name="ce6" office:value-type="float" office:value="114923.93" calcext:value-type="float">
            <text:p>114923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160102:506</text:p>
          </table:table-cell>
          <table:table-cell table:style-name="ce6" office:value-type="float" office:value="136317.02" calcext:value-type="float">
            <text:p>136317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160102:339</text:p>
          </table:table-cell>
          <table:table-cell table:style-name="ce6" office:value-type="float" office:value="15422.38" calcext:value-type="float">
            <text:p>15422,3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160101:598</text:p>
          </table:table-cell>
          <table:table-cell table:style-name="ce6" office:value-type="float" office:value="137071.55" calcext:value-type="float">
            <text:p>137071,5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160102:358</text:p>
          </table:table-cell>
          <table:table-cell table:style-name="ce6" office:value-type="float" office:value="132796.14" calcext:value-type="float">
            <text:p>132796,1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160102:353</text:p>
          </table:table-cell>
          <table:table-cell table:style-name="ce6" office:value-type="float" office:value="114229.52" calcext:value-type="float">
            <text:p>114229,5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160102:378</text:p>
          </table:table-cell>
          <table:table-cell table:style-name="ce6" office:value-type="float" office:value="97043.01" calcext:value-type="float">
            <text:p>97043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160102:479</text:p>
          </table:table-cell>
          <table:table-cell table:style-name="ce6" office:value-type="float" office:value="120826.36" calcext:value-type="float">
            <text:p>120826,3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160102:442</text:p>
          </table:table-cell>
          <table:table-cell table:style-name="ce6" office:value-type="float" office:value="75863.68" calcext:value-type="float">
            <text:p>75863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160102:407</text:p>
          </table:table-cell>
          <table:table-cell table:style-name="ce6" office:value-type="float" office:value="102945.45" calcext:value-type="float">
            <text:p>102945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160102:352</text:p>
          </table:table-cell>
          <table:table-cell table:style-name="ce6" office:value-type="float" office:value="155796.94" calcext:value-type="float">
            <text:p>155796,9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160102:374</text:p>
          </table:table-cell>
          <table:table-cell table:style-name="ce6" office:value-type="float" office:value="91314.18" calcext:value-type="float">
            <text:p>91314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160102:22</text:p>
          </table:table-cell>
          <table:table-cell table:style-name="ce6" office:value-type="float" office:value="120131.96" calcext:value-type="float">
            <text:p>120131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160102:40</text:p>
          </table:table-cell>
          <table:table-cell table:style-name="ce6" office:value-type="float" office:value="131980.12" calcext:value-type="float">
            <text:p>131980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160102:3</text:p>
          </table:table-cell>
          <table:table-cell table:style-name="ce6" office:value-type="float" office:value="106243.87" calcext:value-type="float">
            <text:p>106243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160102:504</text:p>
          </table:table-cell>
          <table:table-cell table:style-name="ce6" office:value-type="float" office:value="165870.65" calcext:value-type="float">
            <text:p>165870,6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160102:500</text:p>
          </table:table-cell>
          <table:table-cell table:style-name="ce6" office:value-type="float" office:value="168427.27" calcext:value-type="float">
            <text:p>168427,2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160102:457</text:p>
          </table:table-cell>
          <table:table-cell table:style-name="ce6" office:value-type="float" office:value="80203.71" calcext:value-type="float">
            <text:p>80203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160102:454</text:p>
          </table:table-cell>
          <table:table-cell table:style-name="ce6" office:value-type="float" office:value="56246.76" calcext:value-type="float">
            <text:p>56246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160102:379</text:p>
          </table:table-cell>
          <table:table-cell table:style-name="ce6" office:value-type="float" office:value="124124.78" calcext:value-type="float">
            <text:p>124124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160102:395</text:p>
          </table:table-cell>
          <table:table-cell table:style-name="ce6" office:value-type="float" office:value="96695.81" calcext:value-type="float">
            <text:p>96695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160102:363</text:p>
          </table:table-cell>
          <table:table-cell table:style-name="ce6" office:value-type="float" office:value="80898.11" calcext:value-type="float">
            <text:p>80898,1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160102:369</text:p>
          </table:table-cell>
          <table:table-cell table:style-name="ce6" office:value-type="float" office:value="114229.52" calcext:value-type="float">
            <text:p>114229,5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160102:348</text:p>
          </table:table-cell>
          <table:table-cell table:style-name="ce6" office:value-type="float" office:value="57114.76" calcext:value-type="float">
            <text:p>57114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160102:28</text:p>
          </table:table-cell>
          <table:table-cell table:style-name="ce6" office:value-type="float" office:value="61628.39" calcext:value-type="float">
            <text:p>61628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160102:408</text:p>
          </table:table-cell>
          <table:table-cell table:style-name="ce6" office:value-type="float" office:value="173762.99" calcext:value-type="float">
            <text:p>173762,9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160102:394</text:p>
          </table:table-cell>
          <table:table-cell table:style-name="ce6" office:value-type="float" office:value="125687.19" calcext:value-type="float">
            <text:p>125687,1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160102:41</text:p>
          </table:table-cell>
          <table:table-cell table:style-name="ce6" office:value-type="float" office:value="129797.46" calcext:value-type="float">
            <text:p>129797,4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160102:375</text:p>
          </table:table-cell>
          <table:table-cell table:style-name="ce6" office:value-type="float" office:value="83849.33" calcext:value-type="float">
            <text:p>83849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160102:428</text:p>
          </table:table-cell>
          <table:table-cell table:style-name="ce6" office:value-type="float" office:value="48087.5" calcext:value-type="float">
            <text:p>48087,5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160102:464</text:p>
          </table:table-cell>
          <table:table-cell table:style-name="ce6" office:value-type="float" office:value="141152.63" calcext:value-type="float">
            <text:p>141152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160102:362</text:p>
          </table:table-cell>
          <table:table-cell table:style-name="ce6" office:value-type="float" office:value="98605.42" calcext:value-type="float">
            <text:p>98605,4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160102:418</text:p>
          </table:table-cell>
          <table:table-cell table:style-name="ce6" office:value-type="float" office:value="106417.47" calcext:value-type="float">
            <text:p>106417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160102:47</text:p>
          </table:table-cell>
          <table:table-cell table:style-name="ce6" office:value-type="float" office:value="104855.06" calcext:value-type="float">
            <text:p>104855,0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160101:1</text:p>
          </table:table-cell>
          <table:table-cell table:style-name="ce6" office:value-type="float" office:value="144486.96" calcext:value-type="float">
            <text:p>144486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160101:561</text:p>
          </table:table-cell>
          <table:table-cell table:style-name="ce6" office:value-type="float" office:value="94526.83" calcext:value-type="float">
            <text:p>94526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160101:7</text:p>
          </table:table-cell>
          <table:table-cell table:style-name="ce6" office:value-type="float" office:value="69044.18" calcext:value-type="float">
            <text:p>69044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160101:56</text:p>
          </table:table-cell>
          <table:table-cell table:style-name="ce6" office:value-type="float" office:value="75759.2" calcext:value-type="float">
            <text:p>75759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160101:563</text:p>
          </table:table-cell>
          <table:table-cell table:style-name="ce6" office:value-type="float" office:value="146062.72" calcext:value-type="float">
            <text:p>146062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160101:930</text:p>
          </table:table-cell>
          <table:table-cell table:style-name="ce6" office:value-type="float" office:value="75587.02" calcext:value-type="float">
            <text:p>75587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160101:579</text:p>
          </table:table-cell>
          <table:table-cell table:style-name="ce6" office:value-type="float" office:value="108301.23" calcext:value-type="float">
            <text:p>108301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160101:61</text:p>
          </table:table-cell>
          <table:table-cell table:style-name="ce6" office:value-type="float" office:value="80924.6" calcext:value-type="float">
            <text:p>80924,6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160101:591</text:p>
          </table:table-cell>
          <table:table-cell table:style-name="ce6" office:value-type="float" office:value="113466.63" calcext:value-type="float">
            <text:p>11346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160101:569</text:p>
          </table:table-cell>
          <table:table-cell table:style-name="ce6" office:value-type="float" office:value="94526.83" calcext:value-type="float">
            <text:p>94526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160101:5</text:p>
          </table:table-cell>
          <table:table-cell table:style-name="ce6" office:value-type="float" office:value="92288.48" calcext:value-type="float">
            <text:p>92288,4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160101:69</text:p>
          </table:table-cell>
          <table:table-cell table:style-name="ce6" office:value-type="float" office:value="55097.6" calcext:value-type="float">
            <text:p>55097,6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160102:1177</text:p>
          </table:table-cell>
          <table:table-cell table:style-name="ce6" office:value-type="float" office:value="67704.43" calcext:value-type="float">
            <text:p>67704,4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160101:592</text:p>
          </table:table-cell>
          <table:table-cell table:style-name="ce6" office:value-type="float" office:value="145931.58" calcext:value-type="float">
            <text:p>145931,5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160101:57</text:p>
          </table:table-cell>
          <table:table-cell table:style-name="ce6" office:value-type="float" office:value="72659.96" calcext:value-type="float">
            <text:p>72659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160101:918</text:p>
          </table:table-cell>
          <table:table-cell table:style-name="ce6" office:value-type="float" office:value="75587.02" calcext:value-type="float">
            <text:p>75587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60101:8</text:p>
          </table:table-cell>
          <table:table-cell table:style-name="ce6" office:value-type="float" office:value="92632.84" calcext:value-type="float">
            <text:p>92632,8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160101:590</text:p>
          </table:table-cell>
          <table:table-cell table:style-name="ce6" office:value-type="float" office:value="121903.45" calcext:value-type="float">
            <text:p>121903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160101:800</text:p>
          </table:table-cell>
          <table:table-cell table:style-name="ce6" office:value-type="float" office:value="70765.98" calcext:value-type="float">
            <text:p>70765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160101:9</text:p>
          </table:table-cell>
          <table:table-cell table:style-name="ce6" office:value-type="float" office:value="109334.31" calcext:value-type="float">
            <text:p>109334,3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160101:560</text:p>
          </table:table-cell>
          <table:table-cell table:style-name="ce6" office:value-type="float" office:value="103308.01" calcext:value-type="float">
            <text:p>103308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160101:588</text:p>
          </table:table-cell>
          <table:table-cell table:style-name="ce6" office:value-type="float" office:value="129953.82" calcext:value-type="float">
            <text:p>129953,8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160101:55</text:p>
          </table:table-cell>
          <table:table-cell table:style-name="ce6" office:value-type="float" office:value="56819.4" calcext:value-type="float">
            <text:p>56819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160101:567</text:p>
          </table:table-cell>
          <table:table-cell table:style-name="ce6" office:value-type="float" office:value="45455.52" calcext:value-type="float">
            <text:p>45455,5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160101:619</text:p>
          </table:table-cell>
          <table:table-cell table:style-name="ce6" office:value-type="float" office:value="102791.47" calcext:value-type="float">
            <text:p>102791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160101:559</text:p>
          </table:table-cell>
          <table:table-cell table:style-name="ce6" office:value-type="float" office:value="64223.14" calcext:value-type="float">
            <text:p>64223,1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160101:572</text:p>
          </table:table-cell>
          <table:table-cell table:style-name="ce6" office:value-type="float" office:value="60435.18" calcext:value-type="float">
            <text:p>60435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160101:601</text:p>
          </table:table-cell>
          <table:table-cell table:style-name="ce6" office:value-type="float" office:value="143565.65" calcext:value-type="float">
            <text:p>143565,6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160101:582</text:p>
          </table:table-cell>
          <table:table-cell table:style-name="ce6" office:value-type="float" office:value="94526.83" calcext:value-type="float">
            <text:p>94526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160101:58</text:p>
          </table:table-cell>
          <table:table-cell table:style-name="ce6" office:value-type="float" office:value="140129.76" calcext:value-type="float">
            <text:p>140129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160101:71</text:p>
          </table:table-cell>
          <table:table-cell table:style-name="ce6" office:value-type="float" office:value="74898.3" calcext:value-type="float">
            <text:p>74898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160101:556</text:p>
          </table:table-cell>
          <table:table-cell table:style-name="ce6" office:value-type="float" office:value="99347.87" calcext:value-type="float">
            <text:p>99347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160101:585</text:p>
          </table:table-cell>
          <table:table-cell table:style-name="ce6" office:value-type="float" office:value="99175.69" calcext:value-type="float">
            <text:p>99175,6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160101:584</text:p>
          </table:table-cell>
          <table:table-cell table:style-name="ce6" office:value-type="float" office:value="86090" calcext:value-type="float">
            <text:p>86090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160101:581</text:p>
          </table:table-cell>
          <table:table-cell table:style-name="ce6" office:value-type="float" office:value="138669.37" calcext:value-type="float">
            <text:p>138669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160101:594</text:p>
          </table:table-cell>
          <table:table-cell table:style-name="ce6" office:value-type="float" office:value="134129.24" calcext:value-type="float">
            <text:p>134129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160101:626</text:p>
          </table:table-cell>
          <table:table-cell table:style-name="ce6" office:value-type="float" office:value="102102.75" calcext:value-type="float">
            <text:p>102102,7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160101:571</text:p>
          </table:table-cell>
          <table:table-cell table:style-name="ce6" office:value-type="float" office:value="80580.24" calcext:value-type="float">
            <text:p>80580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160101:59</text:p>
          </table:table-cell>
          <table:table-cell table:style-name="ce6" office:value-type="float" office:value="125174.87" calcext:value-type="float">
            <text:p>125174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160101:568</text:p>
          </table:table-cell>
          <table:table-cell table:style-name="ce6" office:value-type="float" office:value="94526.83" calcext:value-type="float">
            <text:p>94526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160101:406</text:p>
          </table:table-cell>
          <table:table-cell table:style-name="ce6" office:value-type="float" office:value="70249.44" calcext:value-type="float">
            <text:p>70249,4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160101:359</text:p>
          </table:table-cell>
          <table:table-cell table:style-name="ce6" office:value-type="float" office:value="114499.71" calcext:value-type="float">
            <text:p>114499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60101:441</text:p>
          </table:table-cell>
          <table:table-cell table:style-name="ce6" office:value-type="float" office:value="51010.4" calcext:value-type="float">
            <text:p>51010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160101:463</text:p>
          </table:table-cell>
          <table:table-cell table:style-name="ce6" office:value-type="float" office:value="119320.75" calcext:value-type="float">
            <text:p>119320,7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100401:2351</text:p>
          </table:table-cell>
          <table:table-cell table:style-name="ce6" office:value-type="float" office:value="202975.79" calcext:value-type="float">
            <text:p>202975,7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10049:680</text:p>
          </table:table-cell>
          <table:table-cell table:style-name="ce6" office:value-type="float" office:value="835269.72" calcext:value-type="float">
            <text:p>835269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7:240104:2073</text:p>
          </table:table-cell>
          <table:table-cell table:style-name="ce6" office:value-type="float" office:value="381767.5" calcext:value-type="float">
            <text:p>381767,5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10287:758</text:p>
          </table:table-cell>
          <table:table-cell table:style-name="ce6" office:value-type="float" office:value="70877.96" calcext:value-type="float">
            <text:p>70877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1:060101:1940</text:p>
          </table:table-cell>
          <table:table-cell table:style-name="ce6" office:value-type="float" office:value="169877.23" calcext:value-type="float">
            <text:p>169877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12020:67</text:p>
          </table:table-cell>
          <table:table-cell table:style-name="ce6" office:value-type="float" office:value="290522.3" calcext:value-type="float">
            <text:p>290522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060201:348</text:p>
          </table:table-cell>
          <table:table-cell table:style-name="ce6" office:value-type="float" office:value="134230" calcext:value-type="float">
            <text:p>134230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425:148</text:p>
          </table:table-cell>
          <table:table-cell table:style-name="ce6" office:value-type="float" office:value="21343.11" calcext:value-type="float">
            <text:p>21343,1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50703:3948</text:p>
          </table:table-cell>
          <table:table-cell table:style-name="ce6" office:value-type="float" office:value="202698.29" calcext:value-type="float">
            <text:p>202698,2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50703:3947</text:p>
          </table:table-cell>
          <table:table-cell table:style-name="ce6" office:value-type="float" office:value="202282.07" calcext:value-type="float">
            <text:p>202282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387:43</text:p>
          </table:table-cell>
          <table:table-cell table:style-name="ce6" office:value-type="float" office:value="1255434.37" calcext:value-type="float">
            <text:p>1255434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8:120119:1543</text:p>
          </table:table-cell>
          <table:table-cell table:style-name="ce6" office:value-type="float" office:value="197070.34" calcext:value-type="float">
            <text:p>197070,3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8:010701:268</text:p>
          </table:table-cell>
          <table:table-cell table:style-name="ce6" office:value-type="float" office:value="222892.87" calcext:value-type="float">
            <text:p>222892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41459:311</text:p>
          </table:table-cell>
          <table:table-cell table:style-name="ce6" office:value-type="float" office:value="447082.41" calcext:value-type="float">
            <text:p>447082,4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1:160202:568</text:p>
          </table:table-cell>
          <table:table-cell table:style-name="ce6" office:value-type="float" office:value="257276.74" calcext:value-type="float">
            <text:p>257276,7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005:9</text:p>
          </table:table-cell>
          <table:table-cell table:style-name="ce6" office:value-type="float" office:value="1009322.63" calcext:value-type="float">
            <text:p>1009322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070101:936</text:p>
          </table:table-cell>
          <table:table-cell table:style-name="ce6" office:value-type="float" office:value="203851.58" calcext:value-type="float">
            <text:p>203851,5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8:090201:168</text:p>
          </table:table-cell>
          <table:table-cell table:style-name="ce6" office:value-type="float" office:value="210848.19" calcext:value-type="float">
            <text:p>210848,1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387:214</text:p>
          </table:table-cell>
          <table:table-cell table:style-name="ce6" office:value-type="float" office:value="29445.88" calcext:value-type="float">
            <text:p>29445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1409:121</text:p>
          </table:table-cell>
          <table:table-cell table:style-name="ce6" office:value-type="float" office:value="414124.98" calcext:value-type="float">
            <text:p>414124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7:240103:2559</text:p>
          </table:table-cell>
          <table:table-cell table:style-name="ce6" office:value-type="float" office:value="6400.85" calcext:value-type="float">
            <text:p>6400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901:1459</text:p>
          </table:table-cell>
          <table:table-cell table:style-name="ce6" office:value-type="float" office:value="32862.89" calcext:value-type="float">
            <text:p>32862,8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7:240104:2072</text:p>
          </table:table-cell>
          <table:table-cell table:style-name="ce6" office:value-type="float" office:value="381767.5" calcext:value-type="float">
            <text:p>381767,5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160101:565</text:p>
          </table:table-cell>
          <table:table-cell table:style-name="ce6" office:value-type="float" office:value="92977.2" calcext:value-type="float">
            <text:p>92977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160101:575</text:p>
          </table:table-cell>
          <table:table-cell table:style-name="ce6" office:value-type="float" office:value="94182.47" calcext:value-type="float">
            <text:p>94182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160101:15</text:p>
          </table:table-cell>
          <table:table-cell table:style-name="ce6" office:value-type="float" office:value="90566.68" calcext:value-type="float">
            <text:p>90566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110102:8409</text:p>
          </table:table-cell>
          <table:table-cell table:style-name="ce6" office:value-type="float" office:value="139976.17" calcext:value-type="float">
            <text:p>139976,1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160101:42</text:p>
          </table:table-cell>
          <table:table-cell table:style-name="ce6" office:value-type="float" office:value="108817.77" calcext:value-type="float">
            <text:p>108817,7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160101:524</text:p>
          </table:table-cell>
          <table:table-cell table:style-name="ce6" office:value-type="float" office:value="94354.65" calcext:value-type="float">
            <text:p>94354,6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160101:29</text:p>
          </table:table-cell>
          <table:table-cell table:style-name="ce6" office:value-type="float" office:value="53203.62" calcext:value-type="float">
            <text:p>53203,6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160101:378</text:p>
          </table:table-cell>
          <table:table-cell table:style-name="ce6" office:value-type="float" office:value="97970.43" calcext:value-type="float">
            <text:p>97970,4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160101:365</text:p>
          </table:table-cell>
          <table:table-cell table:style-name="ce6" office:value-type="float" office:value="58369.02" calcext:value-type="float">
            <text:p>58369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160101:399</text:p>
          </table:table-cell>
          <table:table-cell table:style-name="ce6" office:value-type="float" office:value="74553.94" calcext:value-type="float">
            <text:p>74553,9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160101:472</text:p>
          </table:table-cell>
          <table:table-cell table:style-name="ce6" office:value-type="float" office:value="131574.28" calcext:value-type="float">
            <text:p>131574,2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160101:498</text:p>
          </table:table-cell>
          <table:table-cell table:style-name="ce6" office:value-type="float" office:value="62329.16" calcext:value-type="float">
            <text:p>62329,1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160101:445</text:p>
          </table:table-cell>
          <table:table-cell table:style-name="ce6" office:value-type="float" office:value="70077.26" calcext:value-type="float">
            <text:p>70077,2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160101:19</text:p>
          </table:table-cell>
          <table:table-cell table:style-name="ce6" office:value-type="float" office:value="92977.2" calcext:value-type="float">
            <text:p>92977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160101:346</text:p>
          </table:table-cell>
          <table:table-cell table:style-name="ce6" office:value-type="float" office:value="121042.55" calcext:value-type="float">
            <text:p>121042,5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160101:478</text:p>
          </table:table-cell>
          <table:table-cell table:style-name="ce6" office:value-type="float" office:value="111400.47" calcext:value-type="float">
            <text:p>111400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160101:420</text:p>
          </table:table-cell>
          <table:table-cell table:style-name="ce6" office:value-type="float" office:value="93149.39" calcext:value-type="float">
            <text:p>93149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160101:486</text:p>
          </table:table-cell>
          <table:table-cell table:style-name="ce6" office:value-type="float" office:value="75759.2" calcext:value-type="float">
            <text:p>75759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160101:349</text:p>
          </table:table-cell>
          <table:table-cell table:style-name="ce6" office:value-type="float" office:value="101586.21" calcext:value-type="float">
            <text:p>101586,2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160101:23</text:p>
          </table:table-cell>
          <table:table-cell table:style-name="ce6" office:value-type="float" office:value="103135.83" calcext:value-type="float">
            <text:p>103135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160101:543</text:p>
          </table:table-cell>
          <table:table-cell table:style-name="ce6" office:value-type="float" office:value="164131.6" calcext:value-type="float">
            <text:p>164131,6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160101:377</text:p>
          </table:table-cell>
          <table:table-cell table:style-name="ce6" office:value-type="float" office:value="121042.55" calcext:value-type="float">
            <text:p>121042,5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160101:422</text:p>
          </table:table-cell>
          <table:table-cell table:style-name="ce6" office:value-type="float" office:value="56647.22" calcext:value-type="float">
            <text:p>56647,2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160101:400</text:p>
          </table:table-cell>
          <table:table-cell table:style-name="ce6" office:value-type="float" office:value="110023.03" calcext:value-type="float">
            <text:p>110023,0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160101:490</text:p>
          </table:table-cell>
          <table:table-cell table:style-name="ce6" office:value-type="float" office:value="112950.09" calcext:value-type="float">
            <text:p>112950,0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160101:14</text:p>
          </table:table-cell>
          <table:table-cell table:style-name="ce6" office:value-type="float" office:value="113466.63" calcext:value-type="float">
            <text:p>11346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160101:367</text:p>
          </table:table-cell>
          <table:table-cell table:style-name="ce6" office:value-type="float" office:value="93149.39" calcext:value-type="float">
            <text:p>93149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160101:432</text:p>
          </table:table-cell>
          <table:table-cell table:style-name="ce6" office:value-type="float" office:value="83335.12" calcext:value-type="float">
            <text:p>83335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160101:22</text:p>
          </table:table-cell>
          <table:table-cell table:style-name="ce6" office:value-type="float" office:value="74209.58" calcext:value-type="float">
            <text:p>74209,5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160101:527</text:p>
          </table:table-cell>
          <table:table-cell table:style-name="ce6" office:value-type="float" office:value="80235.88" calcext:value-type="float">
            <text:p>80235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160101:408</text:p>
          </table:table-cell>
          <table:table-cell table:style-name="ce6" office:value-type="float" office:value="102102.75" calcext:value-type="float">
            <text:p>102102,7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160101:485</text:p>
          </table:table-cell>
          <table:table-cell table:style-name="ce6" office:value-type="float" office:value="148679" calcext:value-type="float">
            <text:p>148679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160101:431</text:p>
          </table:table-cell>
          <table:table-cell table:style-name="ce6" office:value-type="float" office:value="99347.87" calcext:value-type="float">
            <text:p>99347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160101:474</text:p>
          </table:table-cell>
          <table:table-cell table:style-name="ce6" office:value-type="float" office:value="56819.4" calcext:value-type="float">
            <text:p>56819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160101:386</text:p>
          </table:table-cell>
          <table:table-cell table:style-name="ce6" office:value-type="float" office:value="107440.33" calcext:value-type="float">
            <text:p>107440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160101:48</text:p>
          </table:table-cell>
          <table:table-cell table:style-name="ce6" office:value-type="float" office:value="102274.93" calcext:value-type="float">
            <text:p>102274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160101:374</text:p>
          </table:table-cell>
          <table:table-cell table:style-name="ce6" office:value-type="float" office:value="81785.5" calcext:value-type="float">
            <text:p>81785,5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160101:390</text:p>
          </table:table-cell>
          <table:table-cell table:style-name="ce6" office:value-type="float" office:value="129141.58" calcext:value-type="float">
            <text:p>129141,5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160101:402</text:p>
          </table:table-cell>
          <table:table-cell table:style-name="ce6" office:value-type="float" office:value="102791.47" calcext:value-type="float">
            <text:p>102791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160101:364</text:p>
          </table:table-cell>
          <table:table-cell table:style-name="ce6" office:value-type="float" office:value="54408.88" calcext:value-type="float">
            <text:p>54408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160101:481</text:p>
          </table:table-cell>
          <table:table-cell table:style-name="ce6" office:value-type="float" office:value="99347.87" calcext:value-type="float">
            <text:p>99347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160101:45</text:p>
          </table:table-cell>
          <table:table-cell table:style-name="ce6" office:value-type="float" office:value="80752.42" calcext:value-type="float">
            <text:p>80752,4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160101:368</text:p>
          </table:table-cell>
          <table:table-cell table:style-name="ce6" office:value-type="float" office:value="93321.57" calcext:value-type="float">
            <text:p>93321,5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160101:537</text:p>
          </table:table-cell>
          <table:table-cell table:style-name="ce6" office:value-type="float" office:value="131978.57" calcext:value-type="float">
            <text:p>131978,5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60202:753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160101:348</text:p>
          </table:table-cell>
          <table:table-cell table:style-name="ce6" office:value-type="float" office:value="85056.92" calcext:value-type="float">
            <text:p>85056,9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160101:13</text:p>
          </table:table-cell>
          <table:table-cell table:style-name="ce6" office:value-type="float" office:value="69905.08" calcext:value-type="float">
            <text:p>69905,0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160101:51</text:p>
          </table:table-cell>
          <table:table-cell table:style-name="ce6" office:value-type="float" office:value="73004.32" calcext:value-type="float">
            <text:p>73004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160101:446</text:p>
          </table:table-cell>
          <table:table-cell table:style-name="ce6" office:value-type="float" office:value="71282.52" calcext:value-type="float">
            <text:p>71282,5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160101:530</text:p>
          </table:table-cell>
          <table:table-cell table:style-name="ce6" office:value-type="float" office:value="94526.83" calcext:value-type="float">
            <text:p>94526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160101:11</text:p>
          </table:table-cell>
          <table:table-cell table:style-name="ce6" office:value-type="float" office:value="63878.78" calcext:value-type="float">
            <text:p>63878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60202:752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60202:751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160101:461</text:p>
          </table:table-cell>
          <table:table-cell table:style-name="ce6" office:value-type="float" office:value="94526.83" calcext:value-type="float">
            <text:p>94526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160101:516</text:p>
          </table:table-cell>
          <table:table-cell table:style-name="ce6" office:value-type="float" office:value="182921.56" calcext:value-type="float">
            <text:p>182921,5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160101:504</text:p>
          </table:table-cell>
          <table:table-cell table:style-name="ce6" office:value-type="float" office:value="108473.41" calcext:value-type="float">
            <text:p>108473,4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160101:21</text:p>
          </table:table-cell>
          <table:table-cell table:style-name="ce6" office:value-type="float" office:value="113466.63" calcext:value-type="float">
            <text:p>11346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160101:429</text:p>
          </table:table-cell>
          <table:table-cell table:style-name="ce6" office:value-type="float" office:value="81441.14" calcext:value-type="float">
            <text:p>81441,1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160101:385</text:p>
          </table:table-cell>
          <table:table-cell table:style-name="ce6" office:value-type="float" office:value="99692.23" calcext:value-type="float">
            <text:p>99692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160101:458</text:p>
          </table:table-cell>
          <table:table-cell table:style-name="ce6" office:value-type="float" office:value="113466.63" calcext:value-type="float">
            <text:p>11346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160101:459</text:p>
          </table:table-cell>
          <table:table-cell table:style-name="ce6" office:value-type="float" office:value="113466.63" calcext:value-type="float">
            <text:p>11346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160101:49</text:p>
          </table:table-cell>
          <table:table-cell table:style-name="ce6" office:value-type="float" office:value="99347.87" calcext:value-type="float">
            <text:p>99347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160101:514</text:p>
          </table:table-cell>
          <table:table-cell table:style-name="ce6" office:value-type="float" office:value="92632.84" calcext:value-type="float">
            <text:p>92632,8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160101:438</text:p>
          </table:table-cell>
          <table:table-cell table:style-name="ce6" office:value-type="float" office:value="84368.2" calcext:value-type="float">
            <text:p>84368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160101:373</text:p>
          </table:table-cell>
          <table:table-cell table:style-name="ce6" office:value-type="float" office:value="83335.12" calcext:value-type="float">
            <text:p>83335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160101:412</text:p>
          </table:table-cell>
          <table:table-cell table:style-name="ce6" office:value-type="float" office:value="66805.84" calcext:value-type="float">
            <text:p>66805,8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160101:384</text:p>
          </table:table-cell>
          <table:table-cell table:style-name="ce6" office:value-type="float" office:value="48382.58" calcext:value-type="float">
            <text:p>48382,5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160101:347</text:p>
          </table:table-cell>
          <table:table-cell table:style-name="ce6" office:value-type="float" office:value="111572.65" calcext:value-type="float">
            <text:p>111572,6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160101:465</text:p>
          </table:table-cell>
          <table:table-cell table:style-name="ce6" office:value-type="float" office:value="131304.58" calcext:value-type="float">
            <text:p>131304,5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160101:3</text:p>
          </table:table-cell>
          <table:table-cell table:style-name="ce6" office:value-type="float" office:value="189804.07" calcext:value-type="float">
            <text:p>189804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160101:547</text:p>
          </table:table-cell>
          <table:table-cell table:style-name="ce6" office:value-type="float" office:value="113466.63" calcext:value-type="float">
            <text:p>11346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160101:476</text:p>
          </table:table-cell>
          <table:table-cell table:style-name="ce6" office:value-type="float" office:value="107095.97" calcext:value-type="float">
            <text:p>107095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160101:517</text:p>
          </table:table-cell>
          <table:table-cell table:style-name="ce6" office:value-type="float" office:value="126896.67" calcext:value-type="float">
            <text:p>126896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160101:439</text:p>
          </table:table-cell>
          <table:table-cell table:style-name="ce6" office:value-type="float" office:value="81613.32" calcext:value-type="float">
            <text:p>81613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160101:361</text:p>
          </table:table-cell>
          <table:table-cell table:style-name="ce6" office:value-type="float" office:value="306958.31" calcext:value-type="float">
            <text:p>306958,3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160101:551</text:p>
          </table:table-cell>
          <table:table-cell table:style-name="ce6" office:value-type="float" office:value="60435.18" calcext:value-type="float">
            <text:p>60435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160101:444</text:p>
          </table:table-cell>
          <table:table-cell table:style-name="ce6" office:value-type="float" office:value="75931.38" calcext:value-type="float">
            <text:p>75931,3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160101:531</text:p>
          </table:table-cell>
          <table:table-cell table:style-name="ce6" office:value-type="float" office:value="140262.32" calcext:value-type="float">
            <text:p>140262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160101:436</text:p>
          </table:table-cell>
          <table:table-cell table:style-name="ce6" office:value-type="float" office:value="79374.98" calcext:value-type="float">
            <text:p>79374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160101:496</text:p>
          </table:table-cell>
          <table:table-cell table:style-name="ce6" office:value-type="float" office:value="116221.51" calcext:value-type="float">
            <text:p>116221,5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160101:469</text:p>
          </table:table-cell>
          <table:table-cell table:style-name="ce6" office:value-type="float" office:value="99347.87" calcext:value-type="float">
            <text:p>99347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160101:473</text:p>
          </table:table-cell>
          <table:table-cell table:style-name="ce6" office:value-type="float" office:value="131439.45" calcext:value-type="float">
            <text:p>131439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160101:546</text:p>
          </table:table-cell>
          <table:table-cell table:style-name="ce6" office:value-type="float" office:value="70938.16" calcext:value-type="float">
            <text:p>70938,1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160101:495</text:p>
          </table:table-cell>
          <table:table-cell table:style-name="ce6" office:value-type="float" office:value="114327.53" calcext:value-type="float">
            <text:p>114327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160101:12</text:p>
          </table:table-cell>
          <table:table-cell table:style-name="ce6" office:value-type="float" office:value="127068.85" calcext:value-type="float">
            <text:p>127068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160101:46</text:p>
          </table:table-cell>
          <table:table-cell table:style-name="ce6" office:value-type="float" office:value="97272.93" calcext:value-type="float">
            <text:p>97272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160101:40</text:p>
          </table:table-cell>
          <table:table-cell table:style-name="ce6" office:value-type="float" office:value="86090" calcext:value-type="float">
            <text:p>86090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160101:539</text:p>
          </table:table-cell>
          <table:table-cell table:style-name="ce6" office:value-type="float" office:value="94526.83" calcext:value-type="float">
            <text:p>94526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160101:536</text:p>
          </table:table-cell>
          <table:table-cell table:style-name="ce6" office:value-type="float" office:value="113466.63" calcext:value-type="float">
            <text:p>11346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160101:397</text:p>
          </table:table-cell>
          <table:table-cell table:style-name="ce6" office:value-type="float" office:value="112433.55" calcext:value-type="float">
            <text:p>112433,5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160101:511</text:p>
          </table:table-cell>
          <table:table-cell table:style-name="ce6" office:value-type="float" office:value="105029.81" calcext:value-type="float">
            <text:p>105029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160101:18</text:p>
          </table:table-cell>
          <table:table-cell table:style-name="ce6" office:value-type="float" office:value="145931.58" calcext:value-type="float">
            <text:p>145931,5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160101:1147</text:p>
          </table:table-cell>
          <table:table-cell table:style-name="ce6" office:value-type="float" office:value="76103.56" calcext:value-type="float">
            <text:p>76103,5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160101:548</text:p>
          </table:table-cell>
          <table:table-cell table:style-name="ce6" office:value-type="float" office:value="70938.16" calcext:value-type="float">
            <text:p>70938,1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160101:341</text:p>
          </table:table-cell>
          <table:table-cell table:style-name="ce6" office:value-type="float" office:value="32025.48" calcext:value-type="float">
            <text:p>32025,4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160101:387</text:p>
          </table:table-cell>
          <table:table-cell table:style-name="ce6" office:value-type="float" office:value="128870.53" calcext:value-type="float">
            <text:p>128870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160101:447</text:p>
          </table:table-cell>
          <table:table-cell table:style-name="ce6" office:value-type="float" office:value="77136.64" calcext:value-type="float">
            <text:p>77136,6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160101:470</text:p>
          </table:table-cell>
          <table:table-cell table:style-name="ce6" office:value-type="float" office:value="129412.48" calcext:value-type="float">
            <text:p>129412,4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160101:376</text:p>
          </table:table-cell>
          <table:table-cell table:style-name="ce6" office:value-type="float" office:value="64223.14" calcext:value-type="float">
            <text:p>64223,1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160101:483</text:p>
          </table:table-cell>
          <table:table-cell table:style-name="ce6" office:value-type="float" office:value="99347.87" calcext:value-type="float">
            <text:p>99347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160101:493</text:p>
          </table:table-cell>
          <table:table-cell table:style-name="ce6" office:value-type="float" office:value="116738.05" calcext:value-type="float">
            <text:p>116738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160101:24</text:p>
          </table:table-cell>
          <table:table-cell table:style-name="ce6" office:value-type="float" office:value="146062.72" calcext:value-type="float">
            <text:p>146062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160101:363</text:p>
          </table:table-cell>
          <table:table-cell table:style-name="ce6" office:value-type="float" office:value="93149.39" calcext:value-type="float">
            <text:p>93149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3:050106:787</text:p>
          </table:table-cell>
          <table:table-cell table:style-name="ce6" office:value-type="float" office:value="168508.5" calcext:value-type="float">
            <text:p>168508,5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160101:515</text:p>
          </table:table-cell>
          <table:table-cell table:style-name="ce6" office:value-type="float" office:value="135602.52" calcext:value-type="float">
            <text:p>135602,5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160101:509</text:p>
          </table:table-cell>
          <table:table-cell table:style-name="ce6" office:value-type="float" office:value="133323.82" calcext:value-type="float">
            <text:p>133323,8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160101:401</text:p>
          </table:table-cell>
          <table:table-cell table:style-name="ce6" office:value-type="float" office:value="126380.13" calcext:value-type="float">
            <text:p>126380,1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160101:535</text:p>
          </table:table-cell>
          <table:table-cell table:style-name="ce6" office:value-type="float" office:value="145275.4" calcext:value-type="float">
            <text:p>145275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160101:20</text:p>
          </table:table-cell>
          <table:table-cell table:style-name="ce6" office:value-type="float" office:value="56647.22" calcext:value-type="float">
            <text:p>56647,2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160101:388</text:p>
          </table:table-cell>
          <table:table-cell table:style-name="ce6" office:value-type="float" office:value="75587.02" calcext:value-type="float">
            <text:p>75587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160101:430</text:p>
          </table:table-cell>
          <table:table-cell table:style-name="ce6" office:value-type="float" office:value="99347.87" calcext:value-type="float">
            <text:p>99347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160101:471</text:p>
          </table:table-cell>
          <table:table-cell table:style-name="ce6" office:value-type="float" office:value="115704.97" calcext:value-type="float">
            <text:p>115704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160101:464</text:p>
          </table:table-cell>
          <table:table-cell table:style-name="ce6" office:value-type="float" office:value="143170.33" calcext:value-type="float">
            <text:p>143170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160101:533</text:p>
          </table:table-cell>
          <table:table-cell table:style-name="ce6" office:value-type="float" office:value="124830.51" calcext:value-type="float">
            <text:p>124830,5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160101:52</text:p>
          </table:table-cell>
          <table:table-cell table:style-name="ce6" office:value-type="float" office:value="134531.47" calcext:value-type="float">
            <text:p>134531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160101:352</text:p>
          </table:table-cell>
          <table:table-cell table:style-name="ce6" office:value-type="float" office:value="111744.83" calcext:value-type="float">
            <text:p>111744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160101:454</text:p>
          </table:table-cell>
          <table:table-cell table:style-name="ce6" office:value-type="float" office:value="94526.83" calcext:value-type="float">
            <text:p>94526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160101:491</text:p>
          </table:table-cell>
          <table:table-cell table:style-name="ce6" office:value-type="float" office:value="94699.01" calcext:value-type="float">
            <text:p>94699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160101:513</text:p>
          </table:table-cell>
          <table:table-cell table:style-name="ce6" office:value-type="float" office:value="145012.71" calcext:value-type="float">
            <text:p>145012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160101:456</text:p>
          </table:table-cell>
          <table:table-cell table:style-name="ce6" office:value-type="float" office:value="78341.9" calcext:value-type="float">
            <text:p>78341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160101:366</text:p>
          </table:table-cell>
          <table:table-cell table:style-name="ce6" office:value-type="float" office:value="47521.68" calcext:value-type="float">
            <text:p>47521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160101:342</text:p>
          </table:table-cell>
          <table:table-cell table:style-name="ce6" office:value-type="float" office:value="131169.67" calcext:value-type="float">
            <text:p>131169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160101:360</text:p>
          </table:table-cell>
          <table:table-cell table:style-name="ce6" office:value-type="float" office:value="114499.71" calcext:value-type="float">
            <text:p>114499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160101:43</text:p>
          </table:table-cell>
          <table:table-cell table:style-name="ce6" office:value-type="float" office:value="52514.9" calcext:value-type="float">
            <text:p>52514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160101:534</text:p>
          </table:table-cell>
          <table:table-cell table:style-name="ce6" office:value-type="float" office:value="131034.72" calcext:value-type="float">
            <text:p>131034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160101:506</text:p>
          </table:table-cell>
          <table:table-cell table:style-name="ce6" office:value-type="float" office:value="102102.75" calcext:value-type="float">
            <text:p>102102,7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160101:460</text:p>
          </table:table-cell>
          <table:table-cell table:style-name="ce6" office:value-type="float" office:value="45004.59" calcext:value-type="float">
            <text:p>45004,5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160101:449</text:p>
          </table:table-cell>
          <table:table-cell table:style-name="ce6" office:value-type="float" office:value="74037.4" calcext:value-type="float">
            <text:p>74037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160101:451</text:p>
          </table:table-cell>
          <table:table-cell table:style-name="ce6" office:value-type="float" office:value="69732.9" calcext:value-type="float">
            <text:p>69732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160101:507</text:p>
          </table:table-cell>
          <table:table-cell table:style-name="ce6" office:value-type="float" office:value="108989.95" calcext:value-type="float">
            <text:p>108989,9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160101:494</text:p>
          </table:table-cell>
          <table:table-cell table:style-name="ce6" office:value-type="float" office:value="116221.51" calcext:value-type="float">
            <text:p>116221,5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4:160101:512</text:p>
          </table:table-cell>
          <table:table-cell table:style-name="ce6" office:value-type="float" office:value="151932.27" calcext:value-type="float">
            <text:p>151932,2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160101:479</text:p>
          </table:table-cell>
          <table:table-cell table:style-name="ce6" office:value-type="float" office:value="131439.45" calcext:value-type="float">
            <text:p>131439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160101:428</text:p>
          </table:table-cell>
          <table:table-cell table:style-name="ce6" office:value-type="float" office:value="87983.98" calcext:value-type="float">
            <text:p>87983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060202:750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160101:442</text:p>
          </table:table-cell>
          <table:table-cell table:style-name="ce6" office:value-type="float" office:value="85056.92" calcext:value-type="float">
            <text:p>85056,9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4:160101:344</text:p>
          </table:table-cell>
          <table:table-cell table:style-name="ce6" office:value-type="float" office:value="56475.04" calcext:value-type="float">
            <text:p>56475,0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160101:54</text:p>
          </table:table-cell>
          <table:table-cell table:style-name="ce6" office:value-type="float" office:value="101758.39" calcext:value-type="float">
            <text:p>101758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160101:47</text:p>
          </table:table-cell>
          <table:table-cell table:style-name="ce6" office:value-type="float" office:value="84368.2" calcext:value-type="float">
            <text:p>84368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160101:452</text:p>
          </table:table-cell>
          <table:table-cell table:style-name="ce6" office:value-type="float" office:value="85056.92" calcext:value-type="float">
            <text:p>85056,9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4:160101:433</text:p>
          </table:table-cell>
          <table:table-cell table:style-name="ce6" office:value-type="float" office:value="92460.66" calcext:value-type="float">
            <text:p>92460,6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160101:482</text:p>
          </table:table-cell>
          <table:table-cell table:style-name="ce6" office:value-type="float" office:value="99175.69" calcext:value-type="float">
            <text:p>99175,6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4:160101:532</text:p>
          </table:table-cell>
          <table:table-cell table:style-name="ce6" office:value-type="float" office:value="118287.67" calcext:value-type="float">
            <text:p>118287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4:160101:356</text:p>
          </table:table-cell>
          <table:table-cell table:style-name="ce6" office:value-type="float" office:value="98314.79" calcext:value-type="float">
            <text:p>98314,7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160101:443</text:p>
          </table:table-cell>
          <table:table-cell table:style-name="ce6" office:value-type="float" office:value="77997.54" calcext:value-type="float">
            <text:p>77997,5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160101:26</text:p>
          </table:table-cell>
          <table:table-cell table:style-name="ce6" office:value-type="float" office:value="128599.33" calcext:value-type="float">
            <text:p>128599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160101:398</text:p>
          </table:table-cell>
          <table:table-cell table:style-name="ce6" office:value-type="float" office:value="101241.85" calcext:value-type="float">
            <text:p>101241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160101:435</text:p>
          </table:table-cell>
          <table:table-cell table:style-name="ce6" office:value-type="float" office:value="65084.04" calcext:value-type="float">
            <text:p>65084,0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1:150303:1449</text:p>
          </table:table-cell>
          <table:table-cell table:style-name="ce6" office:value-type="float" office:value="30478465.24" calcext:value-type="float">
            <text:p>30478465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1:150301:2831</text:p>
          </table:table-cell>
          <table:table-cell table:style-name="ce6" office:value-type="float" office:value="525602.32" calcext:value-type="float">
            <text:p>525602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1:150509:320</text:p>
          </table:table-cell>
          <table:table-cell table:style-name="ce6" office:value-type="float" office:value="50268.47" calcext:value-type="float">
            <text:p>50268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8:000000:70</text:p>
          </table:table-cell>
          <table:table-cell table:style-name="ce6" office:value-type="float" office:value="19407.07" calcext:value-type="float">
            <text:p>19407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100401:160</text:p>
          </table:table-cell>
          <table:table-cell table:style-name="ce6" office:value-type="float" office:value="222506.1" calcext:value-type="float">
            <text:p>222506,1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11101:17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10901: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10905:4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00000:4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00000:3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10901: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00000:13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11101:17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10701:3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11101:18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11101:1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11101:1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11101:2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00000:74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11101:17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00000:38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60102:89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60102:55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60102:87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60102:53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60102:59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60102:54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60102:5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60102: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60102:60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60102:55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60102:88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60102:53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60102:8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60102:60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60102:62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60102:57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60102:52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60102:54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60102:54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60102:41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60102:43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60102:40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160102:37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60102:46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60102:38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60102:36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60102:43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60102:48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60102:34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60102:35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60102:39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60102:45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60102:3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60102:43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60102:5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160102:4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160102:37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60102:48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160102:49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60102:44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160102:117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60102:43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160102:49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160102:43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60102:36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60102:43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160102:44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160102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60102:117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160102:3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60101:56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60101:9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60101:57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160101:57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160101:62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160101:55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60101:91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60101:7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60101:59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60101:60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60101:6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60101:6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60101:56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160101:6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160101:50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406:52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00401:57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410:61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00402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10802:1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40104:100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3:010126:64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755: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756:2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755:1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10801:6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755:1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10701: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755:1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755:1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10801:23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100432:4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1:160101:137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50501:320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10102:4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410:61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00000:240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203:16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10802:10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10802:7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10607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1104:2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100128:2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040102:85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10802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755:2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756:3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3:010126:2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00000:36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40703:1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00000:240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50101:2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1:130202:371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756:1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30501:59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755:2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756:1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0:050302:74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10802:13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111:39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160101:3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110102:838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160101:33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40102:843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160101:42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60101:5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60101:38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60101:50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160101:49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140101:81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60101:110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160101:48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3:140101:80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60101:50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160101:5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160101:42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160101:52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160101:40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160101:35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160101:35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160101:42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050105:29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160101:45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130101: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110102:8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1:150423:12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220401:31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150304:112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150410:30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140202:519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140202:618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10901: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1:000000:3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1:000000:5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1:000000:5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000000:120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000000:11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000000:119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000000:119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000000:119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000000:116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000000:118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000000:117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000000:119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000000:118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3:000000:115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3:000000:118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070305:20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100401:8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100401:21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100401:48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100401: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100401:50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100401:18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100401:19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100401:50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0526:4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00000:817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049:1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005:3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005: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3:000000:121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3:050103:1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3:050103:105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3:050103:11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3:050103:1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3:050103:105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3:050103:23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3:050103:114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000000:102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000000:114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3:000000:112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3:000000:116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2F7E3BFB0ADFA33B2C603CDF85B900A5B39DB64D3376EE133093EED1A58F33D40A43BA07F80460731B2471FDA8A67E2B4E29E2D35060497CB20D27AC1F493FD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79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4:12:22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9T09:07:56</meta:creation-date>
    <dc:date>2023-10-09T14:12:36.746000000</dc:date>
    <dc:title>Untitled Spreadsheet</dc:title>
    <meta:generator>LibreOffice/7.0.4.2$Windows_X86_64 LibreOffice_project/dcf040e67528d9187c66b2379df5ea4407429775</meta:generator>
    <meta:editing-duration>PT46S</meta:editing-duration>
    <meta:editing-cycles>2</meta:editing-cycles>
    <meta:document-statistic meta:table-count="1" meta:cell-count="2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